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F# B E x3) - G#m F# E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G#m B F# G#m</text:p>
      <text:p><text:span text:style-name="Measure_20__23_1">Em</text:span>ma comme<text:span text:style-name="Measure_20__23_2">nt f</text:span>ais-tu <text:s text:c="16"/>G#m F# F#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G#m F# B E</text:p>
      <text:p>[Interlude] G#m G#m F# F# - Fm Fm E F#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G#m F# B E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Bbm G# C# F# x4) - F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